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overkapping en een serre ter plaatse van Eemdijk 10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van Dijk voor het bouwen van een overkapping en een serre in de beschermingszone A en het profiel van vrije ruimte van de primaire waterkering Eemdijk ter plaatse van Eemdijk 106 te Eemdijk. </text:p>
            <text:p text:style-name="common-al">De vergunning is verzonden op 27 oktober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 november 2016 tot en met 12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text:p>
            <text:p text:style-name="common-al">Voor procedurele vragen kunt u contact opnemen met mevrouw Verwoert (administratief medewerker) via telefoonnummer: 06 15 89 20 32.</text:p>
            <text:p text:style-name="common-al">Apeldoorn, 1 november 2016</text:p>
            <text:p text:style-name="last-al">Het nummer van de vergunning is 769446/8698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73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overkapping en een serre ter plaatse van Eemdijk 106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32</meta:user-defined>
    <meta:user-defined meta:name="OVERHEIDop.WsbID/DC.identifier">wsb-2016-8732</meta:user-defined>
    <meta:user-defined meta:name="OVERHEID.TaxonomieBeleidsagenda/OVERHEID.category">Natuur en milieu | Organisatie en beleid</meta:user-defined>
    <meta:user-defined meta:name="OVERHEIDop.referentienummer">769446/86982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K 106</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6811</meta:user-defined>
    <meta:user-defined meta:name="OVERHEID.EPSG28992/DC.spatial">150907 473927</meta:user-defined>
    <meta:user-defined meta:name="OVERHEIDop.versieInformatie"/>
  </office:meta>
</office:document-meta>
</file>