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997 het tijdelijk aanbrengen van een dam met duiker ter plaatse van de Winterdijk 12-14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oktober 2016 een vergunning verleend aan JS Vastgoedmanagement B.V. voor het aanbrengen en tijdelijk, tot uiterlijk 1 maart 2017, hebben van een dam met duiker Ø 1200 mm in de kern- en beschermingszone van de primaire watergang, ter plaatse van de Winterdijk 12-14 te Gouda.</text:p>
            <text:p text:style-name="common-al"/>
            <text:p text:style-name="common-al">De stukken liggen tot en met 12 dec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31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731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31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31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997 het tijdelijk aanbrengen van een dam met duiker ter plaatse van de Winterdijk 12-14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31</meta:user-defined>
    <meta:user-defined meta:name="OVERHEIDop.WsbID/DC.identifier">wsb-2016-873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01SJ 12</meta:user-defined>
    <meta:user-defined meta:name="OVERHEIDop.woonplaats">Gouda</meta:user-defined>
    <meta:user-defined meta:name="OVERHEIDop.straatnaam">Winter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97|exb-2016-36810</meta:user-defined>
    <meta:user-defined meta:name="OVERHEID.EPSG28992/DC.spatial">107677 447777</meta:user-defined>
    <meta:user-defined meta:name="OVERHEIDop.versieInformatie"/>
  </office:meta>
</office:document-meta>
</file>