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87 diverse werkzaamheden ter plaatse van Nieuwemeerdijk 306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oktober 2016 een vergunning verleend voor het verwijderen van de bestaande vloer en het aanbrengen en hebben van een nieuwe betonnen vloer en aanbouw op palen in de kern- en beschermingszone van de regionale waterkering van de Haarlemmermeerpolder (Nieuwemeerdijk) in verband met het uitvoeren van een verbouwing van de bestaande woning ter plaatse van Nieuwemeerdijk 306 te Badhoevedorp in de gemeente Haarlemmermeer.</text:p>
            <text:p text:style-name="common-al"/>
            <text:p text:style-name="common-al">De stukken liggen tot en met 8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7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73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3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3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87 diverse werkzaamheden ter plaatse van Nieuwemeerdijk 306 te Badhoev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31</meta:user-defined>
    <meta:user-defined meta:name="OVERHEIDop.publicationIssue">8730</meta:user-defined>
    <meta:user-defined meta:name="OVERHEIDop.WsbID/DC.identifier">wsb-2016-87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71NS 306</meta:user-defined>
    <meta:user-defined meta:name="OVERHEIDop.woonplaats">Badhoevedorp</meta:user-defined>
    <meta:user-defined meta:name="OVERHEIDop.straatnaam">Nieuweme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87|exb-2016-36807</meta:user-defined>
    <meta:user-defined meta:name="OVERHEID.EPSG28992/DC.spatial">116062 482292</meta:user-defined>
    <meta:user-defined meta:name="OVERHEIDop.versieInformatie"/>
  </office:meta>
</office:document-meta>
</file>