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621 Verleende watervergunning leggen kabel Kanaaldijk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bij Kanaaldijk 91 in Watergang. Vergunning verzonden op 25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73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7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7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3621 Verleende watervergunning leggen kabel Kanaaldijk, 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873</meta:user-defined>
    <meta:user-defined meta:name="OVERHEIDop.WsbID/DC.identifier">wsb-2016-8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4 AC 91</meta:user-defined>
    <meta:user-defined meta:name="OVERHEIDop.woonplaats">Watergang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364 493323</meta:user-defined>
    <meta:user-defined meta:name="OVERHEIDop.versieInformatie"/>
  </office:meta>
</office:document-meta>
</file>