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13 diverse werkzaamheden ter hoogte van Adriaan van Royenlaan nr. 90 t/m 19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16 een vergunning verleend aan gemeente Oegstgeest voor het bouwen en hebben van een appartementencomplex inclusief inrit en kelder in de kern- en beschermingszone van de regionale kering en </text:p>
            <text:p text:style-name="common-al">het aanleggen van een vervangende waterkering c.q. damwand in de kern- en beschermingszone van de regionale kering, ter hoogte van Adriaan van Royenlaan nr. 90 t/m 198 te Oegstgeest.</text:p>
            <text:p text:style-name="common-al"/>
            <text:p text:style-name="common-al">De stukken liggen tot en met 8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13 diverse werkzaamheden ter hoogte van Adriaan van Royenlaan nr. 90 t/m 198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9</meta:user-defined>
    <meta:user-defined meta:name="OVERHEIDop.WsbID/DC.identifier">wsb-2016-87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1PS 90</meta:user-defined>
    <meta:user-defined meta:name="OVERHEIDop.woonplaats">Oegstgeest</meta:user-defined>
    <meta:user-defined meta:name="OVERHEIDop.straatnaam">Adriaan van Royen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13|exb-2016-36806</meta:user-defined>
    <meta:user-defined meta:name="OVERHEID.EPSG28992/DC.spatial">93867 466236</meta:user-defined>
    <meta:user-defined meta:name="OVERHEIDop.versieInformatie"/>
  </office:meta>
</office:document-meta>
</file>