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atervergunning V63586 diverse werkzaamheden ter hoogte van Dorpsstraat 2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oktober 2016 een vergunning verleend voor:</text:p>
            <text:list text:style-name="id1-3-2-1-1-2">
              <text:list-item text:style-override="id1-3-2-1-1-2-1">
                <text:number>1.</text:number>
                <text:p text:style-name="al">het tijdelijk, voor de duur van maximaal 3 maanden en deels permanent aanbrengen en hebben van strekkingen damwand binnen de beschermings-zone en (deels) binnen het profiel van vrije ruimte van een regionale waterkering ten behoeve van het maken en in stand houden van een werkkuip.</text:p>
              </text:list-item>
              <text:list-item text:style-override="id1-3-2-1-1-2-2">
                <text:number>2.</text:number>
                <text:p text:style-name="al">het doen en hebben van een ontgraving voor de duur van maximaal 3 maanden, na goedkeuring door het HH van Rijnland van het definitieve afstempelplan van de damwanden, binnen de beschermingszone van een overige watergang en in de beschermingszone van een regionale waterkering tot op het profiel van vrije ruimte ter plaatse van perceel Dorpsstraat 2 in Aarlanderveen;</text:p>
              </text:list-item>
              <text:list-item text:style-override="id1-3-2-1-1-2-3">
                <text:number>3.</text:number>
                <text:p text:style-name="al">het aanbrengen en hebben van een bouwwerk inclusief funderingswerken en kelder binnen de beschermingszone en buiten het profiel van vrije ruimte van een regionale waterkering van de Drooggemaakte polder aan de Westzijde van Aarlanderveen. </text:p>
              </text:list-item>
            </text:list>
            <text:p text:style-name="common-al">Eén ander ter plaatse van perceel, plaatselijk bekend Dorpsstraat nr. 2 in Aarlanderveen in de gemeente Alphen aan den Rijn.</text:p>
            <text:p text:style-name="common-al"> </text:p>
            <text:p text:style-name="common-al">De stukken liggen tot en met 12 decem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G.W. Koning van de afdeling Vergunningverlening &amp; Handhaving, telefoon 071-3063495.</text:p>
            <text:p text:style-name="common-al"> </text:p>
            <text:p text:style-name="last-al">Leiden, 31 okto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72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2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2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86 diverse werkzaamheden ter hoogte van Dorpsstraat 2 te Aarland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31</meta:user-defined>
    <meta:user-defined meta:name="OVERHEIDop.publicationIssue">8728</meta:user-defined>
    <meta:user-defined meta:name="OVERHEIDop.WsbID/DC.identifier">wsb-2016-872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45AM 2</meta:user-defined>
    <meta:user-defined meta:name="OVERHEIDop.woonplaats">Aarlanderveen</meta:user-defined>
    <meta:user-defined meta:name="OVERHEIDop.straatnaam">Dorps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86|exb-2016-36804</meta:user-defined>
    <meta:user-defined meta:name="OVERHEID.EPSG28992/DC.spatial">109840 461868</meta:user-defined>
    <meta:user-defined meta:name="OVERHEIDop.versieInformatie"/>
  </office:meta>
</office:document-meta>
</file>