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540998 Verleende watervergunning woning Driehuizen 16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slopen en bouwen van een woning in de waterkering bij Driehuizen 16 in Driehuizen. Vergunning verzonden op 21-10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8726</text:span><text:line-break/><text:date style:data-style-name="dag" text:fixed="true" text:date-value="2016-10-31"/><text:line-break/><text:date style:data-style-name="jaar" text:fixed="true" text:date-value="2016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726</text:span><text:date style:data-style-name="nicedate" text:fixed="true" text:date-value="2016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540998 Verleende watervergunning woning Driehuizen 16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31</meta:user-defined>
    <meta:user-defined meta:name="OVERHEIDop.publicationIssue">8726</meta:user-defined>
    <meta:user-defined meta:name="OVERHEIDop.WsbID/DC.identifier">wsb-2016-872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4KK 16</meta:user-defined>
    <meta:user-defined meta:name="OVERHEIDop.woonplaats">Driehuizen</meta:user-defined>
    <meta:user-defined meta:name="OVERHEIDop.straatnaam">Driehuizen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749 510316</meta:user-defined>
    <meta:user-defined meta:name="OVERHEIDop.versieInformatie"/>
  </office:meta>
</office:document-meta>
</file>