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40834 Verleende watervergunning beschoeiing en steiger Vlagzalm 3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en het aanbrengen van een nieuwe steiger bij Vlagzalm 32 in Krommenie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40834 Verleende watervergunning beschoeiing en steiger Vlagzalm 32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5</meta:user-defined>
    <meta:user-defined meta:name="OVERHEIDop.WsbID/DC.identifier">wsb-2016-87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2KB 32</meta:user-defined>
    <meta:user-defined meta:name="OVERHEIDop.woonplaats">Krommenie</meta:user-defined>
    <meta:user-defined meta:name="OVERHEIDop.straatnaam">Vlagzal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256 502391</meta:user-defined>
    <meta:user-defined meta:name="OVERHEIDop.versieInformatie"/>
  </office:meta>
</office:document-meta>
</file>