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39318 Verleende watervergunning beschoeiing Zeeweg 50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Zeeweg 50 in Wervershoof. Vergunning verzonden op 2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724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24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24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39318 Verleende watervergunning beschoeiing Zeeweg 50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24</meta:user-defined>
    <meta:user-defined meta:name="OVERHEIDop.WsbID/DC.identifier">wsb-2016-87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93AT 50</meta:user-defined>
    <meta:user-defined meta:name="OVERHEIDop.woonplaats">Wervershoof</meta:user-defined>
    <meta:user-defined meta:name="OVERHEIDop.straatnaam">Ze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0364 527377</meta:user-defined>
    <meta:user-defined meta:name="OVERHEIDop.versieInformatie"/>
  </office:meta>
</office:document-meta>
</file>