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38306 Verleende watervergunning dempen en verbreden waterlopen Noordzijperweg 20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waterlopen achter Noordzijperweg 20 in Wieringerwaard. Vergunning verzonden op 2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723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2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2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38306 Verleende watervergunning dempen en verbreden waterlopen Noordzijperweg 20 Wiering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23</meta:user-defined>
    <meta:user-defined meta:name="OVERHEIDop.WsbID/DC.identifier">wsb-2016-87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6HG 20</meta:user-defined>
    <meta:user-defined meta:name="OVERHEIDop.woonplaats">Wieringerwaard</meta:user-defined>
    <meta:user-defined meta:name="OVERHEIDop.straatnaam">Noord Zijp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052 538676</meta:user-defined>
    <meta:user-defined meta:name="OVERHEIDop.versieInformatie"/>
  </office:meta>
</office:document-meta>
</file>