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7998 Verleende watervergunning afmeerconstructie Pieter A. van Heijningestraat 9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Pieter A. van Heijningestraat 91 1035 SX in Amsterdam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7998 Verleende watervergunning afmeerconstructie Pieter A. van Heijningestraat 91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2</meta:user-defined>
    <meta:user-defined meta:name="OVERHEIDop.WsbID/DC.identifier">wsb-2016-87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SX</meta:user-defined>
    <meta:user-defined meta:name="OVERHEIDop.woonplaats">Amsterdam</meta:user-defined>
    <meta:user-defined meta:name="OVERHEIDop.straatnaam">Pieter A. van Heijninge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831 492867</meta:user-defined>
    <meta:user-defined meta:name="OVERHEIDop.versieInformatie"/>
  </office:meta>
</office:document-meta>
</file>