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536151 Verleende watervergunning boothuis Fuut 14 Broek op Lang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maken van een boothuis bij Fuut 14 in Broek op Langedijk. Vergunning verzonden op 21-10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8720</text:span><text:line-break/><text:date style:data-style-name="dag" text:fixed="true" text:date-value="2016-10-31"/><text:line-break/><text:date style:data-style-name="jaar" text:fixed="true" text:date-value="2016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720</text:span><text:date style:data-style-name="nicedate" text:fixed="true" text:date-value="2016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720</text:span><text:date style:data-style-name="nicedate" text:fixed="true" text:date-value="2016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536151 Verleende watervergunning boothuis Fuut 14 Broek op Langed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0-31</meta:user-defined>
    <meta:user-defined meta:name="OVERHEIDop.publicationIssue">8720</meta:user-defined>
    <meta:user-defined meta:name="OVERHEIDop.WsbID/DC.identifier">wsb-2016-8720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721DV 14</meta:user-defined>
    <meta:user-defined meta:name="OVERHEIDop.woonplaats">Broek op Langedijk</meta:user-defined>
    <meta:user-defined meta:name="OVERHEIDop.straatnaam">Fuut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16710 521802</meta:user-defined>
    <meta:user-defined meta:name="OVERHEIDop.versieInformatie"/>
  </office:meta>
</office:document-meta>
</file>