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graven van een lasgat om aders door te zetten - Gooyerdijk 7 te Doorn (code HDSR6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raven van een lasgat om aders door te zetten. Op de locatie Gooyerdijk 7 in Doorn, in de gemeente Utrechtse Heuvelrug. Dit besluit is verzonden op 27 oktober 2016.</text:p>
            <text:p text:style-name="common-al">
            <text:span text:style-name="nadrukvet">Ter inzage</text:span>
          </text:p>
            <text:p text:style-name="common-al">U kunt de vergunning en de bijbehorende stukken inzien van 1 november 2016 tot en met 13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31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718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graven van een lasgat om aders door te zetten - Gooyerdijk 7 te Doorn (code HDSR632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18</meta:user-defined>
    <meta:user-defined meta:name="OVERHEIDop.WsbID/DC.identifier">wsb-2016-8718</meta:user-defined>
    <meta:user-defined meta:name="OVERHEID.TaxonomieBeleidsagenda/OVERHEID.category">Ruimte en infrastructuur | Organisatie en beleid</meta:user-defined>
    <meta:user-defined meta:name="OVERHEIDop.referentienummer">HDSR6328</meta:user-defined>
    <meta:user-defined meta:name="DCTERMS.abstract">Watervergunning (raam) voor het graven van een lasgat om aders door te zetten - Gooyerdijk 7 te Doorn, in de gemeente Utrechtse Heuvelrug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41MA 7</meta:user-defined>
    <meta:user-defined meta:name="OVERHEIDop.woonplaats">Doorn</meta:user-defined>
    <meta:user-defined meta:name="OVERHEIDop.straatnaam">Gooy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1507 448072</meta:user-defined>
    <meta:user-defined meta:name="OVERHEIDop.versieInformatie"/>
  </office:meta>
</office:document-meta>
</file>