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uitstroomvoorziening waterloop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Almelo voor het aanbrengen van het aanbrengen van een uitstroomvoorziening van een nieuw te realiseren hemelwaterriool ter hoogte van de Vriezelaan en Kogellaan te Almelo. De uitstroom voorziening zal worden aangebracht in het talud van waterloop 27, gelegen op het perceel kadastraal bekend als Ambt-Almelo, sectie B, nummer 7642 aan de Sluiskade Noordzijde te Almelo.</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71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1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1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uitstroomvoorziening waterloop 2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31</meta:user-defined>
    <meta:user-defined meta:name="OVERHEIDop.publicationIssue">8716</meta:user-defined>
    <meta:user-defined meta:name="OVERHEIDop.WsbID/DC.identifier">wsb-2016-871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02HX</meta:user-defined>
    <meta:user-defined meta:name="OVERHEIDop.woonplaats">Almelo</meta:user-defined>
    <meta:user-defined meta:name="OVERHEIDop.straatnaam">Sluiskade Noordzijde</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6765</meta:user-defined>
    <meta:user-defined meta:name="OVERHEID.EPSG28992/DC.spatial">242464 486821</meta:user-defined>
    <meta:user-defined meta:name="OVERHEIDop.versieInformatie"/>
  </office:meta>
</office:document-meta>
</file>