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5289 Verleende watervergunning verplaatsen dam met duiker Wester Boekelweg 16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bestaande dam met duiker en uitrit nabij Wester Boekelweg 16 in Hoogwoud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5289 Verleende watervergunning verplaatsen dam met duiker Wester Boekelweg 16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5</meta:user-defined>
    <meta:user-defined meta:name="OVERHEIDop.WsbID/DC.identifier">wsb-2016-87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8MK 16</meta:user-defined>
    <meta:user-defined meta:name="OVERHEIDop.woonplaats">Hoogwoud</meta:user-defined>
    <meta:user-defined meta:name="OVERHEIDop.straatnaam">Wester Boek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172 525090</meta:user-defined>
    <meta:user-defined meta:name="OVERHEIDop.versieInformatie"/>
  </office:meta>
</office:document-meta>
</file>