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5050 Verleende watervergunning steiger Dijkgraaf IJffstraat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Dijkgraaf IJffstraat 11 in Assendelft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5050 Verleende watervergunning steiger Dijkgraaf IJffstraat 11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4</meta:user-defined>
    <meta:user-defined meta:name="OVERHEIDop.WsbID/DC.identifier">wsb-2016-8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JX 11</meta:user-defined>
    <meta:user-defined meta:name="OVERHEIDop.woonplaats">Assendelft</meta:user-defined>
    <meta:user-defined meta:name="OVERHEIDop.straatnaam">Dijkgraaf IJff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296 500739</meta:user-defined>
    <meta:user-defined meta:name="OVERHEIDop.versieInformatie"/>
  </office:meta>
</office:document-meta>
</file>