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4695 Verleende watervergunning leggen kabel Oudelandsdijkje 3A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waterkering in de berm van de weg nabij Oudelandsdijkje 3A in Monnickendam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4695 Verleende watervergunning leggen kabel Oudelandsdijkje 3A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2</meta:user-defined>
    <meta:user-defined meta:name="OVERHEIDop.WsbID/DC.identifier">wsb-2016-8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H 3a</meta:user-defined>
    <meta:user-defined meta:name="OVERHEIDop.woonplaats">Monnickendam</meta:user-defined>
    <meta:user-defined meta:name="OVERHEIDop.straatnaam">Oudeland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739 497727</meta:user-defined>
    <meta:user-defined meta:name="OVERHEIDop.versieInformatie"/>
  </office:meta>
</office:document-meta>
</file>