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34440 Verleende watervergunning beschoeiing Hoofdstraat 205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nieuwen van de beschoeiing rondom de begraafplaats bij Hoofdstraat 205 in Bovenkarspel. Vergunning verzonden op 2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711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11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11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34440 Verleende watervergunning beschoeiing Hoofdstraat 205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11</meta:user-defined>
    <meta:user-defined meta:name="OVERHEIDop.WsbID/DC.identifier">wsb-2016-87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1AE 205</meta:user-defined>
    <meta:user-defined meta:name="OVERHEIDop.woonplaats">Bovenkarspel</meta:user-defined>
    <meta:user-defined meta:name="OVERHEIDop.straatnaam">Hoofd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5674 523494</meta:user-defined>
    <meta:user-defined meta:name="OVERHEIDop.versieInformatie"/>
  </office:meta>
</office:document-meta>
</file>