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peilafwijking ten behoeve van een onderbemaling in de watergangen zv4 - Burgemeester Kremerweg 10 te Bodegraven (code HDSR6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voor het hebben van een peilafwijking ten behoeve van een onderbemaling in de watergangen zv4. Op de locatie Burgemeester Kremerweg 10  in de gemeente Bodegraven-Reeuwijk. Dit besluit is verzonden op 27 oktober 2016.</text:p>
            <text:p text:style-name="common-al">
            <text:span text:style-name="nadrukvet">Ter inzage</text:span>
          </text:p>
            <text:p text:style-name="common-al">U kunt de vergunning en de bijbehorende stukken inzien van 1 november 2016 tot en met 13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 , 31 oktober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peilafwijking ten behoeve van een onderbemaling in de watergangen zv4 - Burgemeester Kremerweg 10 te Bodegraven (code HDSR60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0</meta:user-defined>
    <meta:user-defined meta:name="OVERHEIDop.WsbID/DC.identifier">wsb-2016-8710</meta:user-defined>
    <meta:user-defined meta:name="OVERHEID.TaxonomieBeleidsagenda/OVERHEID.category">Ruimte en infrastructuur | Organisatie en beleid</meta:user-defined>
    <meta:user-defined meta:name="OVERHEIDop.referentienummer">HDSR6046</meta:user-defined>
    <meta:user-defined meta:name="DCTERMS.abstract">Watervergunning voor het hebben van een peilafwijking ten behoeve van een onderbemaling in de watergangen zv4 op de locatie Burgemeester Kremerweg 10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M 10</meta:user-defined>
    <meta:user-defined meta:name="OVERHEIDop.woonplaats">Bodegraven</meta:user-defined>
    <meta:user-defined meta:name="OVERHEIDop.straatnaam">Burgemeester Kremer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994 456045</meta:user-defined>
    <meta:user-defined meta:name="OVERHEIDop.versieInformatie"/>
  </office:meta>
</office:document-meta>
</file>