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588 Verleende watervergunning leggen kabel en leiding Grote Sloot,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en een leiding in een regionale waterkering, waarbij de weg en een waterloop worden gekruist bij Grote Sloot 433 B in Schagerbrug. Vergunning verzonden op 25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7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7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7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3588 Verleende watervergunning leggen kabel en leiding Grote Sloot,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71</meta:user-defined>
    <meta:user-defined meta:name="OVERHEIDop.WsbID/DC.identifier">wsb-2016-8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1 LG 433b</meta:user-defined>
    <meta:user-defined meta:name="OVERHEIDop.woonplaats">Schager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956 536172</meta:user-defined>
    <meta:user-defined meta:name="OVERHEIDop.versieInformatie"/>
  </office:meta>
</office:document-meta>
</file>