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3250 Verleende watervergunning leggen leiding Dorpsstraat 818 PontMeye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nabij Dorpsstraat 818, waarbij tevens de waterkering en waterloop worden gekruist ter hoogte van PontMeyer in Oudkarspel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3250 Verleende watervergunning leggen leiding Dorpsstraat 818 PontMeyer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09</meta:user-defined>
    <meta:user-defined meta:name="OVERHEIDop.WsbID/DC.identifier">wsb-2016-87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</meta:user-defined>
    <meta:user-defined meta:name="OVERHEIDop.woonplaats">Oudkarspel</meta:user-defined>
    <meta:user-defined meta:name="OVERHEIDop.straatnaam">Houtwerf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52 525129</meta:user-defined>
    <meta:user-defined meta:name="OVERHEIDop.versieInformatie"/>
  </office:meta>
</office:document-meta>
</file>