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bbergen, verleggen van een deel van waterloop 090202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Maatschap Kroezen te Tubbergen voor het verleggen van een deel van de waterloop 09020206, ter plaatse van het perceel kadastraal bekend als gemeente Tubbergen, sectie L, nummer 6129.</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7 okto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8708</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08</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08</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bbergen, verleggen van een deel van waterloop 0902020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31</meta:user-defined>
    <meta:user-defined meta:name="OVERHEIDop.publicationIssue">8708</meta:user-defined>
    <meta:user-defined meta:name="OVERHEIDop.WsbID/DC.identifier">wsb-2016-870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51NK 5</meta:user-defined>
    <meta:user-defined meta:name="OVERHEIDop.woonplaats">Tubbergen</meta:user-defined>
    <meta:user-defined meta:name="OVERHEIDop.straatnaam">Kluunven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db besluit|exb-2016-36736</meta:user-defined>
    <meta:user-defined meta:name="OVERHEID.EPSG28992/DC.spatial">248542 490438</meta:user-defined>
    <meta:user-defined meta:name="OVERHEIDop.versieInformatie"/>
  </office:meta>
</office:document-meta>
</file>