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2870 Verleende watervergunning kademuren en damwanden Nieuwendammersluis nabij Nieuwendammerdijk 297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herstellen van kademuren en damwanden ter hoogte van de Nieuwendammersluis nabij Nieuwendammerdijk 297 in Amsterdam-Noord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0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2870 Verleende watervergunning kademuren en damwanden Nieuwendammersluis nabij Nieuwendammerdijk 297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07</meta:user-defined>
    <meta:user-defined meta:name="OVERHEIDop.WsbID/DC.identifier">wsb-2016-87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5LM 297 1</meta:user-defined>
    <meta:user-defined meta:name="OVERHEIDop.woonplaats">Amsterdam</meta:user-defined>
    <meta:user-defined meta:name="OVERHEIDop.straatnaam">Nieuwen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436 489356</meta:user-defined>
    <meta:user-defined meta:name="OVERHEIDop.versieInformatie"/>
  </office:meta>
</office:document-meta>
</file>