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hemelwaterafvoerbuis waterloop OWAKA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Drenthe te Assen het aanbrengen en hebben van een hemelwaterafvoerbuis in het talud op de rechteroever van waterloop OWAKA000 (Kanaal A) op het industrieterrein Vierslagen te Schoonebeek, ter plaatse van het perceel kadastraal bekend als gemeente Schoonebeek, sectie C, nummer 5041.</text:p>
            <text:p text:style-name="common-al">Het te lozen hemelwater is afkomstig van een (straat)kolk.</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7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70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0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0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hemelwaterafvoerbuis waterloop OWAKA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31</meta:user-defined>
    <meta:user-defined meta:name="OVERHEIDop.publicationIssue">8706</meta:user-defined>
    <meta:user-defined meta:name="OVERHEIDop.WsbID/DC.identifier">wsb-2016-87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61PC 68c</meta:user-defined>
    <meta:user-defined meta:name="OVERHEIDop.woonplaats">Schoonebeek</meta:user-defined>
    <meta:user-defined meta:name="OVERHEIDop.straatnaam">Nieuw-Amsterdam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6735</meta:user-defined>
    <meta:user-defined meta:name="OVERHEID.EPSG28992/DC.spatial">255362 522519</meta:user-defined>
    <meta:user-defined meta:name="OVERHEIDop.versieInformatie"/>
  </office:meta>
</office:document-meta>
</file>