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2495 Verleende watervergunning beschoeiing, steiger en graven Koggeschuit 32 O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, het maken van een steiger en het graven van een inham bij Koggeschuit 32 in Onderdijk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0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0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2495 Verleende watervergunning beschoeiing, steiger en graven Koggeschuit 32 O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05</meta:user-defined>
    <meta:user-defined meta:name="OVERHEIDop.WsbID/DC.identifier">wsb-2016-87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PC 32</meta:user-defined>
    <meta:user-defined meta:name="OVERHEIDop.woonplaats">Wervershoof</meta:user-defined>
    <meta:user-defined meta:name="OVERHEIDop.straatnaam">Koggeschui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7985 527922</meta:user-defined>
    <meta:user-defined meta:name="OVERHEIDop.versieInformatie"/>
  </office:meta>
</office:document-meta>
</file>