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llendoorn, hemelwaterafvoerleiding en het lozen van hemelwater waterloop 020001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G.J. Nieuwenhuis Holding B.V. te Rijssen voor het aanbrengen en hebben van een hemelwaterafvoerleiding in het talud op de rechteroever en het lozen van hemelwater afkomstig van de platte daken op de waterloop 02000120 (Notterleiding), ter plaatse van het perceel kadastraal bekend gemeente Hellendoorn, sectie N, nummer 9499. De aangevraagde lozing betreft een lozing, waarbij meer dan 60 m<text:span text:style-name="sup">3</text:span> water per uur kan worden geloosd of afgevoerd.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27 oktober 201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8704</text:span><text:line-break/><text:date style:data-style-name="dag" text:fixed="true" text:date-value="2016-10-31"/><text:line-break/><text:date style:data-style-name="jaar" text:fixed="true" text:date-value="2016-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704</text:span><text:date style:data-style-name="nicedate" text:fixed="true" text:date-value="2016-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704</text:span><text:date style:data-style-name="nicedate" text:fixed="true" text:date-value="2016-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llendoorn, hemelwaterafvoerleiding en het lozen van hemelwater waterloop 02000120</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31</meta:user-defined>
    <meta:user-defined meta:name="OVERHEIDop.publicationIssue">8704</meta:user-defined>
    <meta:user-defined meta:name="OVERHEIDop.WsbID/DC.identifier">wsb-2016-8704</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442</meta:user-defined>
    <meta:user-defined meta:name="OVERHEIDop.woonplaats">Nijverdal</meta:user-defined>
    <meta:user-defined meta:name="OVERHEIDop.straatnaam">Blaise Pascalstraat</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db besluit|exb-2016-36733</meta:user-defined>
    <meta:user-defined meta:name="OVERHEID.EPSG28992/DC.spatial">231595 486108</meta:user-defined>
    <meta:user-defined meta:name="OVERHEIDop.versieInformatie"/>
  </office:meta>
</office:document-meta>
</file>