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531737 Verleende watervergunning uitbreiden woning Westfriesedijk 49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uitbreiden van een woning in de waterkering bij de Westfriesedijk 49 in Warmenhuizen. Vergunning verzonden op 21-10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8703</text:span><text:line-break/><text:date style:data-style-name="dag" text:fixed="true" text:date-value="2016-10-31"/><text:line-break/><text:date style:data-style-name="jaar" text:fixed="true" text:date-value="2016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703</text:span><text:date style:data-style-name="nicedate" text:fixed="true" text:date-value="2016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703</text:span><text:date style:data-style-name="nicedate" text:fixed="true" text:date-value="2016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531737 Verleende watervergunning uitbreiden woning Westfriesedijk 49 Warmenhuiz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0-31</meta:user-defined>
    <meta:user-defined meta:name="OVERHEIDop.publicationIssue">8703</meta:user-defined>
    <meta:user-defined meta:name="OVERHEIDop.WsbID/DC.identifier">wsb-2016-8703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749CS 49</meta:user-defined>
    <meta:user-defined meta:name="OVERHEIDop.woonplaats">Warmenhuizen</meta:user-defined>
    <meta:user-defined meta:name="OVERHEIDop.straatnaam">Westfriesedijk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08745 526359</meta:user-defined>
    <meta:user-defined meta:name="OVERHEIDop.versieInformatie"/>
  </office:meta>
</office:document-meta>
</file>