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Nightbike Experience waterloop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Wilgenwaerd te Nijverdal voor het houden van de Nightbike Experience op de westelijke oever van waterloop 2, genaamd Regge, tussen Schuilenburg en Brukkeler Stuw op vrijdag 30 december 2016 tussen 19:00 en 21:30 uur.</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70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Nightbike Experience waterloop 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701</meta:user-defined>
    <meta:user-defined meta:name="OVERHEIDop.WsbID/DC.identifier">wsb-2016-870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7PB 22</meta:user-defined>
    <meta:user-defined meta:name="OVERHEIDop.woonplaats">Hellendoorn</meta:user-defined>
    <meta:user-defined meta:name="OVERHEIDop.straatnaam">Luttenberg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6726</meta:user-defined>
    <meta:user-defined meta:name="OVERHEID.EPSG28992/DC.spatial">226281 489618</meta:user-defined>
    <meta:user-defined meta:name="OVERHEIDop.versieInformatie"/>
  </office:meta>
</office:document-meta>
</file>