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0363 Verleende watervergunning leggen kabel Klaverringdijk Zaandam naar Provincialeweg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 twee regionale waterkeringen en de Zaan worden gekruist Kalverringdijk in Zaandam naar Provincialeweg in Zaandijk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0363 Verleende watervergunning leggen kabel Klaverringdijk Zaandam naar Provincialeweg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00</meta:user-defined>
    <meta:user-defined meta:name="OVERHEIDop.WsbID/DC.identifier">wsb-2016-8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4BX 334</meta:user-defined>
    <meta:user-defined meta:name="OVERHEIDop.woonplaats">Zaandijk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52 499455</meta:user-defined>
    <meta:user-defined meta:name="OVERHEIDop.versieInformatie"/>
  </office:meta>
</office:document-meta>
</file>