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686 Verleende watervergunning verwijderen en leggen kabel langs N244,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het leggen van een kabel langs de N244, tussen de Salvador Allendelaan en de Magneet, langs de Nieuwegouw en waarbij de Stationsweg, diverse waterlopen en de beide waterkeringen langs de Purmerringvaart worden </text:p>
            <text:p text:style-name="common-al">gekruist, in Purmerend. Vergunning verzonden op 29-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7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686 Verleende watervergunning verwijderen en leggen kabel langs N244, Purmer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70</meta:user-defined>
    <meta:user-defined meta:name="OVERHEIDop.WsbID/DC.identifier">wsb-2016-8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46 RJ 9</meta:user-defined>
    <meta:user-defined meta:name="OVERHEIDop.woonplaats">Purmerend</meta:user-defined>
    <meta:user-defined meta:name="OVERHEIDop.straatnaam">Purm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8115 503515</meta:user-defined>
    <meta:user-defined meta:name="OVERHEIDop.versieInformatie"/>
  </office:meta>
</office:document-meta>
</file>