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30360 Verleende watervergunning ligplaats, loopplank en nutsvoorzieningen Nauernasche Vaartdijk 50 rood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innemen van een ligplaats met een woonschip en het hebben van een loopplank en nutsvoorzieningen bij Nauernasche Vaartdijk 50 rood in Westzaan. Vergunning verzonden op 21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699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699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699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30360 Verleende watervergunning ligplaats, loopplank en nutsvoorzieningen Nauernasche Vaartdijk 50 rood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8699</meta:user-defined>
    <meta:user-defined meta:name="OVERHEIDop.WsbID/DC.identifier">wsb-2016-869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51BA 50 rood</meta:user-defined>
    <meta:user-defined meta:name="OVERHEIDop.woonplaats">Westzaan</meta:user-defined>
    <meta:user-defined meta:name="OVERHEIDop.straatnaam">Nauernasche Vaart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2696 497378</meta:user-defined>
    <meta:user-defined meta:name="OVERHEIDop.versieInformatie"/>
  </office:meta>
</office:document-meta>
</file>