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62 Verleende watervergunning dam met duiker en verbreden waterloop Noorderuitweg 30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een duiker en het verbreden van een waterloop nabij Noorderuitweg 30 in Wijdenes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62 Verleende watervergunning dam met duiker en verbreden waterloop Noorderuitweg 30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92</meta:user-defined>
    <meta:user-defined meta:name="OVERHEIDop.WsbID/DC.identifier">wsb-2016-86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EB 30a</meta:user-defined>
    <meta:user-defined meta:name="OVERHEIDop.woonplaats">Wijdenes</meta:user-defined>
    <meta:user-defined meta:name="OVERHEIDop.straatnaam">Noorderui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720 517657</meta:user-defined>
    <meta:user-defined meta:name="OVERHEIDop.versieInformatie"/>
  </office:meta>
</office:document-meta>
</file>