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08353 Verleende watervergunning uitrit, dam, duiker en graven Belkmerweg 1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uitrit en een dam met duiker en het graven van een waterloop nabij Belkmerweg 1 Burgerbrug. Vergunning verzonden op 20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691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91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91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08353 Verleende watervergunning uitrit, dam, duiker en graven Belkmerweg 1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8691</meta:user-defined>
    <meta:user-defined meta:name="OVERHEIDop.WsbID/DC.identifier">wsb-2016-86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4GA 1</meta:user-defined>
    <meta:user-defined meta:name="OVERHEIDop.woonplaats">Burgerbrug</meta:user-defined>
    <meta:user-defined meta:name="OVERHEIDop.straatnaam">Belkm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6316 528959</meta:user-defined>
    <meta:user-defined meta:name="OVERHEIDop.versieInformatie"/>
  </office:meta>
</office:document-meta>
</file>