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08318 Verleende watervergunning dam met duiker en verbreden waterloop Nieuweweg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een doorvaarbare duiker en uitrit, en ter compensatie hiervan verbreden van een waterloop bij de Nieuweweg in Wognum. Vergunning verzonden op 20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69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9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9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08318 Verleende watervergunning dam met duiker en verbreden waterloop Nieuweweg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690</meta:user-defined>
    <meta:user-defined meta:name="OVERHEIDop.WsbID/DC.identifier">wsb-2016-86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7AT 96</meta:user-defined>
    <meta:user-defined meta:name="OVERHEIDop.woonplaats">Wognum</meta:user-defined>
    <meta:user-defined meta:name="OVERHEIDop.straatnaam">Kerk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014 522409</meta:user-defined>
    <meta:user-defined meta:name="OVERHEIDop.versieInformatie"/>
  </office:meta>
</office:document-meta>
</file>