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9393 Verleende watervergunning maken dam met vaarduiker tussen Gouwe, Hoog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vaarduiker in een waterloop tussen Gouwe 1B en 1C en het ter compensatie van de vermindering aan waterbergend oppervlak verbreden van een waterloop, aan de westzijde van de Gouwe in Hoogwoud. Vergunning verzonden op 29-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9393 Verleende watervergunning maken dam met vaarduiker tussen Gouwe, Hoogwou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69</meta:user-defined>
    <meta:user-defined meta:name="OVERHEIDop.WsbID/DC.identifier">wsb-2016-8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18 LJ 1b</meta:user-defined>
    <meta:user-defined meta:name="OVERHEIDop.woonplaats">Hoogwoud</meta:user-defined>
    <meta:user-defined meta:name="OVERHEIDop.straatnaam">Gouw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6642 525578</meta:user-defined>
    <meta:user-defined meta:name="OVERHEIDop.versieInformatie"/>
  </office:meta>
</office:document-meta>
</file>