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15 Verleende watervergunning leggen duiker Klein Kadoel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verbindingsduiker ter plaatse van het plan 'Klein Kadoelen' in Amsterdam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15 Verleende watervergunning leggen duiker Klein Kadoele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89</meta:user-defined>
    <meta:user-defined meta:name="OVERHEIDop.WsbID/DC.identifier">wsb-2016-8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T 370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70 491582</meta:user-defined>
    <meta:user-defined meta:name="OVERHEIDop.versieInformatie"/>
  </office:meta>
</office:document-meta>
</file>