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07 Verleende watervergunning dempen/versmallen waterloop en appartementencomplex Westerpark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/versmallen van een waterloop en het plaatsen van appartementencomplex "De Waterval" bij het Westerpark in Schagen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07 Verleende watervergunning dempen/versmallen waterloop en appartementencomplex Westerpark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88</meta:user-defined>
    <meta:user-defined meta:name="OVERHEIDop.WsbID/DC.identifier">wsb-2016-86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2BX 152</meta:user-defined>
    <meta:user-defined meta:name="OVERHEIDop.woonplaats">Schagen</meta:user-defined>
    <meta:user-defined meta:name="OVERHEIDop.straatnaam">Westerpa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693 533626</meta:user-defined>
    <meta:user-defined meta:name="OVERHEIDop.versieInformatie"/>
  </office:meta>
</office:document-meta>
</file>