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04 Verleende watervergunning diverse werken Noordervaart en Binnenkruier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nabij sportcomplex SSV tussen Noordervaart en Binnenkruier in Stompetoren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8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04 Verleende watervergunning diverse werken Noordervaart en Binnenkruier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86</meta:user-defined>
    <meta:user-defined meta:name="OVERHEIDop.WsbID/DC.identifier">wsb-2016-86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1JB 63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23 513944</meta:user-defined>
    <meta:user-defined meta:name="OVERHEIDop.versieInformatie"/>
  </office:meta>
</office:document-meta>
</file>