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lasgat ten behoeve van huisaansluiting nabij Strijsenseweg 134a te ’s 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maken van een lasgat ten behoeve van huisaansluiting nabij Strijsenseweg 134a te ‘s Gravendeel, dossiernummer D0035422.</text:p>
            <text:p text:style-name="common-al">Start bezwaartermijn (6 weken): 25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68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8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8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maken van een lasgat ten behoeve van huisaansluiting nabij Strijsenseweg 134a te ’s Gravende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85</meta:user-defined>
    <meta:user-defined meta:name="OVERHEIDop.WsbID/DC.identifier">wsb-2016-86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5KR 134a</meta:user-defined>
    <meta:user-defined meta:name="OVERHEIDop.woonplaats">'s-Gravendeel</meta:user-defined>
    <meta:user-defined meta:name="OVERHEIDop.straatnaam">Strijens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1630 420512</meta:user-defined>
    <meta:user-defined meta:name="OVERHEIDop.versieInformatie"/>
  </office:meta>
</office:document-meta>
</file>