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ijblazen van een nieuwe glasvezelkabel ter hoogte van Tramdijk 36 te Spijkenisse, ten behoeve van het realiseren van een gescheiden glasvezelverbinding voor het Ruwaard van Putten Ziekenh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maken van een handhole ten behoeve van glasvezelverbinding nabij Tramdijk 36 te Spijkenisse, dossiernummer D0035450.</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8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8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8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ijblazen van een nieuwe glasvezelkabel ter hoogte van Tramdijk 36 te Spijkenisse, ten behoeve van het realiseren van een gescheiden glasvezelverbinding voor het Ruwaard van Putten Ziekenh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84</meta:user-defined>
    <meta:user-defined meta:name="OVERHEIDop.WsbID/DC.identifier">wsb-2016-86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1</meta:user-defined>
    <meta:user-defined meta:name="OVERHEIDop.woonplaats">Spijkenisse</meta:user-defined>
    <meta:user-defined meta:name="OVERHEIDop.straatnaam">Tram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2706 430469</meta:user-defined>
    <meta:user-defined meta:name="OVERHEIDop.versieInformatie"/>
  </office:meta>
</office:document-meta>
</file>