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lektriciteitskabels ter hoogte van de Molendijk 40 te Oudenhoorn,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lektriciteitskabels ter hoogte van de Molendijk 40 te Oudenhoorn, gemeente Nissewaard, dossiernummer D0035406.</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8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lektriciteitskabels ter hoogte van de Molendijk 40 te Oudenhoorn, gemeente Niss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83</meta:user-defined>
    <meta:user-defined meta:name="OVERHEIDop.WsbID/DC.identifier">wsb-2016-86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7CC 40</meta:user-defined>
    <meta:user-defined meta:name="OVERHEIDop.woonplaats">Oudenhoorn</meta:user-defined>
    <meta:user-defined meta:name="OVERHEIDop.straatnaam">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2360 427714</meta:user-defined>
    <meta:user-defined meta:name="OVERHEIDop.versieInformatie"/>
  </office:meta>
</office:document-meta>
</file>