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graven van telecomkabels voor onderzoek aan de Rijksstraatweg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opgraven van telecomkabels voor onderzoek aan de Rijksstraatweg te Ridderkerk, dossiernummer D0035369.</text:p>
            <text:p text:style-name="common-al">Start bezwaartermijn (6 weken): 25 okto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okto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682</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82</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82</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pgraven van telecomkabels voor onderzoek aan de Rijksstraatweg te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8</meta:user-defined>
    <meta:user-defined meta:name="OVERHEIDop.publicationIssue">8682</meta:user-defined>
    <meta:user-defined meta:name="OVERHEIDop.WsbID/DC.identifier">wsb-2016-86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BD 167</meta:user-defined>
    <meta:user-defined meta:name="OVERHEIDop.woonplaats">Ridderkerk</meta:user-defined>
    <meta:user-defined meta:name="OVERHEIDop.straatnaam">Rijksstraat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9331 430117</meta:user-defined>
    <meta:user-defined meta:name="OVERHEIDop.versieInformatie"/>
  </office:meta>
</office:document-meta>
</file>