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voorbelasting en het maken van een bypass voor verkeer bij de Rijksstraat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voorbelasting en het maken van een bypass voor verkeer bij de Rijksstraatweg te Ridderkerk, dossiernummer D0035218.   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8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voorbelasting en het maken van een bypass voor verkeer bij de Rijksstraat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81</meta:user-defined>
    <meta:user-defined meta:name="OVERHEIDop.WsbID/DC.identifier">wsb-2016-86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BD 167</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331 430117</meta:user-defined>
    <meta:user-defined meta:name="OVERHEIDop.versieInformatie"/>
  </office:meta>
</office:document-meta>
</file>