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tijdelijke dam met duiker aan de Nieuwe Achterweg/Oranjelaan te Rockanj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tijdelijke dam met duiker aan de Nieuwe Achterweg/Oranjelaan te Rockanje, gemeente Westvoorne, dossiernummer D0034945.</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8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tijdelijke dam met duiker aan de Nieuwe Achterweg/Oranjelaan te Rockanje, gemeente We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80</meta:user-defined>
    <meta:user-defined meta:name="OVERHEIDop.WsbID/DC.identifier">wsb-2016-86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XM</meta:user-defined>
    <meta:user-defined meta:name="OVERHEIDop.woonplaats">Rockanje</meta:user-defined>
    <meta:user-defined meta:name="OVERHEIDop.straatnaam">Nieuwe Acht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568 432384</meta:user-defined>
    <meta:user-defined meta:name="OVERHEIDop.versieInformatie"/>
  </office:meta>
</office:document-meta>
</file>