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788 Verleende watervergunning slopen en bouwen woning Zuidein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met een kelder in de waterkering bij Zuideinde 19 Volendam. Vergunning verzonden op 2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6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788 Verleende watervergunning slopen en bouwen woning Zuidein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68</meta:user-defined>
    <meta:user-defined meta:name="OVERHEIDop.WsbID/DC.identifier">wsb-2016-8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 AC 19</meta:user-defined>
    <meta:user-defined meta:name="OVERHEIDop.woonplaats">Volendam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34 500576</meta:user-defined>
    <meta:user-defined meta:name="OVERHEIDop.versieInformatie"/>
  </office:meta>
</office:document-meta>
</file>