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ommel ter hoogte van Fonteinkruid nummer 75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schommel ter hoogte van Fonteinkruid nummer 75 Hendrik Ido-Ambacht, dossiernummer D0034942.</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schommel ter hoogte van Fonteinkruid nummer 75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9</meta:user-defined>
    <meta:user-defined meta:name="OVERHEIDop.WsbID/DC.identifier">wsb-2016-86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4CA 81</meta:user-defined>
    <meta:user-defined meta:name="OVERHEIDop.woonplaats">Hendrik-Ido-Ambacht</meta:user-defined>
    <meta:user-defined meta:name="OVERHEIDop.straatnaam">Fonteinkrui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799 427228</meta:user-defined>
    <meta:user-defined meta:name="OVERHEIDop.versieInformatie"/>
  </office:meta>
</office:document-meta>
</file>