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grondkerende constructie aan de Amundsenstraat 31 te Zuid-Beij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het vervangen van een grondkerende constructie aan de Amundsenstraat 31 te Zuid-Beijerland, dossiernummer D0034830.</text:p>
            <text:p text:style-name="common-al">Start bezwaartermijn (6 weken): 25 okto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okto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678</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78</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78</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grondkerende constructie aan de Amundsenstraat 31 te Zuid-Beijer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8</meta:user-defined>
    <meta:user-defined meta:name="OVERHEIDop.publicationIssue">8678</meta:user-defined>
    <meta:user-defined meta:name="OVERHEIDop.WsbID/DC.identifier">wsb-2016-867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84BA 31</meta:user-defined>
    <meta:user-defined meta:name="OVERHEIDop.woonplaats">Zuid-Beijerland</meta:user-defined>
    <meta:user-defined meta:name="OVERHEIDop.straatnaam">Amundsenstraa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1428 419109</meta:user-defined>
    <meta:user-defined meta:name="OVERHEIDop.versieInformatie"/>
  </office:meta>
</office:document-meta>
</file>