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ozen van hemelwater op oppervlaktewater afkomstig van een bodembeschermende voorziening aan de Papendijk 2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ozen van hemelwater op oppervlaktewater afkomstig van eenbodembeschermende voorziening aan de Papendijk 2 te Spijkenisse, dossiernummer D0034893.</text:p>
            <text:p text:style-name="common-al">Start bezwaartermijn (6 weken): 25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677</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77</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77</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ozen van hemelwater op oppervlaktewater afkomstig van een bodembeschermende voorziening aan de Papendijk 2 te Spijkeni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77</meta:user-defined>
    <meta:user-defined meta:name="OVERHEIDop.WsbID/DC.identifier">wsb-2016-86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07</meta:user-defined>
    <meta:user-defined meta:name="OVERHEIDop.woonplaats">Spijkenisse</meta:user-defined>
    <meta:user-defined meta:name="OVERHEIDop.straatnaam">Pap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4539 428468</meta:user-defined>
    <meta:user-defined meta:name="OVERHEIDop.versieInformatie"/>
  </office:meta>
</office:document-meta>
</file>