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waterleiding ter plaatse van het Simonsdijkje te Puttershoek,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waterleiding ter plaatse van het Simonsdijkje te Puttershoek, gemeente Binnenmaas, dossiernummer D0034879.</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waterleiding ter plaatse van het Simonsdijkje te Puttershoek,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6</meta:user-defined>
    <meta:user-defined meta:name="OVERHEIDop.WsbID/DC.identifier">wsb-2016-86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