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ozen van hemelwater op oppervlaktewater afkomstig van een bodembeschermende voorziening aan de Langeweg 31 te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ozen van hemelwater op oppervlaktewater afkomstig van een bodembeschermende voorziening aan de Langeweg 31 te Oud-Beijerland, dossiernummer D0034867.</text:p>
            <text:p text:style-name="common-al">Start bezwaartermijn (6 weken): 25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675</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75</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75</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ozen van hemelwater op oppervlaktewater afkomstig van een bodembeschermende voorziening aan de Langeweg 31 te Ou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75</meta:user-defined>
    <meta:user-defined meta:name="OVERHEIDop.WsbID/DC.identifier">wsb-2016-86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1LJ 31</meta:user-defined>
    <meta:user-defined meta:name="OVERHEIDop.woonplaats">Oud-Beijerland</meta:user-defined>
    <meta:user-defined meta:name="OVERHEIDop.straatnaam">Lang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7735 424676</meta:user-defined>
    <meta:user-defined meta:name="OVERHEIDop.versieInformatie"/>
  </office:meta>
</office:document-meta>
</file>